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T5" style:parent-style-name="Absatz-Standardschriftart" style:family="text">
      <style:text-properties fo:font-size="14pt" style:font-size-asian="14pt" style:font-size-complex="14pt"/>
    </style:style>
  </office:automatic-styles>
  <office:body>
    <office:text text:use-soft-page-breaks="true">
      <text:p text:style-name="P1">Pflanzen für die Bienen am Platz der<text:s/>Alten Säge in Zarten <text:s text:c="13"/>21.10.2023</text:p>
      <text:p text:style-name="P2"/>
      <text:p text:style-name="P3">Der Bürgerverein von Zarten mit seinem rührigen Vorsitzenden, Marco Hauser, wollte den Platz bienenfreundlicher gestalten und hat sich deshalb an den<text:s/>NABU Dreisamtal gewandt. Da mit dem bereits eingeweihten Wildbienenhaus nicht nur eine nützliche Unterkunft für die Flieger geschaffen werden sollte, sondern auch Nahrungsangebote in der Nähe verbessert werden sollen, trafen sich am Samstag Bürger aus Zarten und eine Gruppe des Naturschutzbundes, um insektenfreundliche Sträucher zu pflanzen. Die NABU-Gruppe besorgte Sträucher, die von März bis Oktober Pollen- und Nektar bereitstellen. Nebenbei handelt es sich auch noch um Vogelnährgehölze. Um Platz für die<text:s/>Sträucher zu schaffen, half der Bauhof mit Herrn Kistler beim Auspflanzen vorhandener Sträucher, wie z.B. der Forsythie, die keinem Lebewesen in unseren Breiten nützt und nur hübsch aussieht. Im Frühjahr werden dann noch bienennützliche, hübsch blühende Stauden vor die Sträucher gepflanzt werden.</text:p>
      <text:p text:style-name="P4">Was die Gruppe mit viel Freude zusammen gepflanzt hat, wird noch auf einer Tafel zur Nachahmung für den eigenen Garten aufgeführt werden, denn jede und jeder mit Garten oder Balkon kann etwas für unsere einheimischen Bienen tun. Mit einem Vesper, gespendet vom Ortsverein, wurde die schöne Aktion gegen 13 Uhr beendet.</text:p>
      <text:p text:style-name="Standard"><text:span text:style-name="T5">Simone Rudlof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berhard Rudloff</meta:initial-creator>
    <dc:creator>Eberhard Rudloff</dc:creator>
    <meta:creation-date>2023-10-22T17:46:00Z</meta:creation-date>
    <dc:date>2023-10-25T16:02:00Z</dc:date>
    <meta:template xlink:href="Normal.dotm" xlink:type="simple"/>
    <meta:editing-cycles>3</meta:editing-cycles>
    <meta:editing-duration>PT0S</meta:editing-duration>
    <meta:document-statistic meta:page-count="1" meta:paragraph-count="2" meta:word-count="188" meta:character-count="1375" meta:row-count="9" meta:non-whitespace-character-count="1189"/>
  </office:meta>
</office:document-meta>
</file>