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000000500729FC75C.png"/>
  <manifest:file-entry manifest:media-type="image/png" manifest:full-path="Pictures/1000000000000500000002D08BC707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0.014cm" svg:y="0.914cm" svg:width="8.886cm" svg:height="15.797cm" draw:z-index="0"><draw:image xlink:href="Pictures/10000000000002D000000500729FC75C.png" xlink:type="simple" xlink:show="embed" xlink:actuate="onLoad"/></draw:frame><draw:frame draw:style-name="fr1" draw:name="Grafik2" text:anchor-type="paragraph" svg:x="8.899cm" svg:y="2.847cm" svg:width="16.706cm" svg:height="9.398cm" draw:z-index="1"><draw:image xlink:href="Pictures/1000000000000500000002D08BC707CA.png" xlink:type="simple" xlink:show="embed" xlink:actuate="onLoad"/></draw:frame>Steinkauzberingu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 Apel</meta:initial-creator>
    <meta:creation-date>2023-10-27T22:55:38.91</meta:creation-date>
    <meta:document-statistic meta:table-count="0" meta:image-count="2" meta:object-count="0" meta:page-count="1" meta:paragraph-count="1" meta:word-count="1" meta:character-count="18"/>
    <dc:date>2023-10-27T23:04:01.98</dc:date>
    <dc:creator>Christian Apel</dc:creator>
    <meta:editing-duration>PT8M23S</meta:editing-duration>
    <meta:editing-cycles>1</meta:editing-cycles>
    <meta:generator>OpenOffice/4.1.7$Win32 OpenOffice.org_project/417m1$Build-9800</meta:generator>
  </office:meta>
</office:document-meta>
</file>